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3pt" style:font-size-asian="13pt" style:font-name-complex="Verdana" style:font-size-complex="13pt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4" style:family="paragraph" style:parent-style-name="Standard">
      <style:paragraph-properties fo:line-height="150%"/>
      <style:text-properties officeooo:paragraph-rsid="001dc82a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Standard">
      <style:text-properties style:font-name="Verdana" fo:font-size="11pt" fo:font-weight="bold" officeooo:rsid="002135c6" officeooo:paragraph-rsid="002135c6" style:font-size-asian="11pt" style:font-weight-asian="bold" style:font-name-complex="Verdana" style:font-size-complex="11pt"/>
    </style:style>
    <style:style style:name="T1" style:family="text">
      <style:text-properties style:font-name="Verdana" fo:font-size="13pt" style:font-size-asian="13pt" style:font-name-complex="Verdana" style:font-size-complex="13pt"/>
    </style:style>
    <style:style style:name="T2" style:family="text">
      <style:text-properties style:font-name="Verdana" fo:font-size="13pt" officeooo:rsid="001b5951" style:font-size-asian="13pt" style:font-name-complex="Verdana" style:font-size-complex="13pt"/>
    </style:style>
    <style:style style:name="T3" style:family="text">
      <style:text-properties style:font-name="Verdana" fo:font-size="13pt" officeooo:rsid="001c0f46" style:font-size-asian="13pt" style:font-name-complex="Verdana" style:font-size-complex="13pt"/>
    </style:style>
    <style:style style:name="T4" style:family="text">
      <style:text-properties style:font-name="Verdana" fo:font-size="13pt" officeooo:rsid="001dc82a" style:font-size-asian="13pt" style:font-name-complex="Verdana" style:font-size-complex="13pt"/>
    </style:style>
    <style:style style:name="T5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6" style:family="text">
      <style:text-properties style:font-name="Verdana" fo:font-size="11pt" fo:font-weight="bold" officeooo:rsid="0017b932" style:font-size-asian="11pt" style:font-weight-asian="bold" style:font-name-complex="Verdana" style:font-size-complex="11pt"/>
    </style:style>
    <style:style style:name="T7" style:family="text">
      <style:text-properties style:font-name="Verdana" fo:font-size="11pt" fo:font-weight="bold" officeooo:rsid="001bb533" style:font-size-asian="11pt" style:font-weight-asian="bold" style:font-name-complex="Verdana" style:font-size-complex="11pt"/>
    </style:style>
    <style:style style:name="T8" style:family="text">
      <style:text-properties style:font-name="Verdana" fo:font-size="11pt" fo:font-weight="bold" officeooo:rsid="002135c6" style:font-size-asian="11pt" style:font-weight-asian="bold" style:font-name-complex="Verdana" style:font-size-complex="11pt"/>
    </style:style>
    <style:style style:name="T9" style:family="text">
      <style:text-properties style:font-name="Verdana" fo:font-size="11pt" style:font-size-asian="11pt" style:font-name-complex="Verdana" style:font-size-complex="11pt"/>
    </style:style>
    <style:style style:name="T10" style:family="text">
      <style:text-properties style:font-name="Verdana" fo:font-size="11pt" officeooo:rsid="0017b932" style:font-size-asian="11pt" style:font-name-complex="Verdana" style:font-size-complex="11pt"/>
    </style:style>
    <style:style style:name="T11" style:family="text">
      <style:text-properties style:font-name="Verdana" fo:font-size="11pt" officeooo:rsid="00245c45" style:font-size-asian="11pt" style:font-name-complex="Verdana" style:font-size-complex="11pt"/>
    </style:style>
    <style:style style:name="T12" style:family="text">
      <style:text-properties style:font-name="Verdana" fo:font-size="11pt" officeooo:rsid="001bb533" style:font-size-asian="11pt" style:font-name-complex="Verdana" style:font-size-complex="11pt"/>
    </style:style>
    <style:style style:name="T13" style:family="text">
      <style:text-properties style:font-name="Verdana" fo:font-size="11pt" officeooo:rsid="001c0f46" style:font-size-asian="11pt" style:font-name-complex="Verdana" style:font-size-complex="11pt"/>
    </style:style>
    <style:style style:name="T14" style:family="text">
      <style:text-properties style:font-name="Verdana" fo:font-size="11pt" officeooo:rsid="001dc82a" style:font-size-asian="11pt" style:font-name-complex="Verdana" style:font-size-complex="11pt"/>
    </style:style>
    <style:style style:name="T15" style:family="text">
      <style:text-properties style:font-name="Verdana" fo:font-size="11pt" fo:font-weight="normal" officeooo:rsid="0061e663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1dc82a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1f4bb6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1f6ad6" style:font-size-asian="11pt" style:font-weight-asian="normal" style:font-name-complex="Verdana" style:font-size-complex="11pt" style:font-weight-complex="normal"/>
    </style:style>
    <style:style style:name="T19" style:family="text">
      <style:text-properties officeooo:rsid="002169d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DICTAMEN <text:s/>EXPTE. Nº <text:s/>2</text:span><text:span text:style-name="T2">8</text:span><text:span text:style-name="T3">1</text:span><text:span text:style-name="T4">4</text:span><text:span text:style-name="T3">4</text:span><text:span text:style-name="T1"> – </text:span><text:span text:style-name="T2">BK - FV</text:span></text:p>
      <text:p text:style-name="P1"/>
      <text:p text:style-name="P1">PROYECTO DE DECLARACIÓN</text:p>
      <text:p text:style-name="P1"/>
      <text:p text:style-name="P2"/>
      <text:p text:style-name="P2"/>
      <text:p text:style-name="P3">Diputadas y Diputados de Santa Fe:</text:p>
      <text:p text:style-name="P2"/>
      <text:p text:style-name="P4"><text:span text:style-name="T9">La Comisión de Asuntos Constitucionales y Legislación General ha considerado el proyecto de declaración (Expte. Nº 2</text:span><text:span text:style-name="T12">8</text:span><text:span text:style-name="T13">1</text:span><text:span text:style-name="T14">4</text:span><text:span text:style-name="T13">4</text:span><text:span text:style-name="T9"> – </text:span><text:span text:style-name="T12">BK - FV</text:span><text:span text:style-name="T9">), de autoría de l</text:span><text:span text:style-name="T10">a</text:span><text:span text:style-name="T9"> Diputad</text:span><text:span text:style-name="T10">a </text:span><text:span text:style-name="T12">Gonnet</text:span><text:span text:style-name="T10">;</text:span><text:span text:style-name="T9"> </text:span><text:span text:style-name="T10">p</text:span><text:span text:style-name="T11">or el cual esta Cámara </text:span><text:span text:style-name="T15">expresa su benepl</text:span><text:span text:style-name="T16">á</text:span><text:span text:style-name="T15">cito por el anuncio efectuado en fecha 06-09-13 por la </text:span><text:span text:style-name="T17">S</text:span><text:span text:style-name="T15">ecretaria de </text:span><text:span text:style-name="T17">C</text:span><text:span text:style-name="T15">omunicaciones de la </text:span><text:span text:style-name="T16">N</text:span><text:span text:style-name="T15">aci</text:span><text:span text:style-name="T16">ó</text:span><text:span text:style-name="T15">n, declarando la reapertura del procedimiento previsto en el "</text:span><text:span text:style-name="T18">R</text:span><text:span text:style-name="T15">eglamento </text:span><text:span text:style-name="T18">G</text:span><text:span text:style-name="T15">eneral para la </text:span><text:span text:style-name="T18">E</text:span><text:span text:style-name="T15">laboraci</text:span><text:span text:style-name="T16">ó</text:span><text:span text:style-name="T15">n </text:span><text:span text:style-name="T18">P</text:span><text:span text:style-name="T15">articipativa de </text:span><text:span text:style-name="T18">N</text:span><text:span text:style-name="T15">ormas", en relaci</text:span><text:span text:style-name="T16">ó</text:span><text:span text:style-name="T15">n con el proyecto del reglamento de los usuarios de los servicios de comunicaciones m</text:span><text:span text:style-name="T16">ó</text:span><text:span text:style-name="T15">viles</text:span><text:span text:style-name="T9">; y, por las razones expuestas </text:span><text:span text:style-name="T12">en sus fundamentos</text:span><text:span text:style-name="T9"> y las que podrá dar el miembro informante, esta Comisión ha resuelto aconsejar </text:span><text:span text:style-name="T12">su</text:span><text:span text:style-name="T9"> aprobación.</text:span></text:p>
      <text:p text:style-name="P2"/>
      <text:p text:style-name="P2"/>
      <text:p text:style-name="Standard"><text:span text:style-name="T5">Sala de la Comisión: </text:span><text:span text:style-name="T8">28 </text:span><text:span text:style-name="T5">de </text:span><text:span text:style-name="T7"><text:s text:c="2"/></text:span><text:span text:style-name="T8">noviembre</text:span><text:span text:style-name="T7"> </text:span><text:span text:style-name="T5">de 201</text:span><text:span text:style-name="T6">3</text:span><text:span text:style-name="T5">.- </text:span></text:p>
      <text:p text:style-name="P6">Diputados firmantes: <text:span text:style-name="T19">Busatto, Fernandez, Bermudez, Reutemann, Bertero, Mirabella y Lacava.-</text:span></text:p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fo:language="es" fo:country="ES" style:font-name-asian="Times New Roman" style:font-size-asian="11pt" style:font-name-complex="Verdana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2.501cm" fo:margin-left="4.001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TAMEN  EXPTE</dc:title>
    <meta:initial-creator>aconstitucion02</meta:initial-creator>
    <meta:creation-date>2012-10-02T09:04:00</meta:creation-date>
    <dc:date>2013-11-28T16:13:11</dc:date>
    <meta:print-date>2013-08-28T07:51:27</meta:print-date>
    <meta:editing-cycles>23</meta:editing-cycles>
    <meta:editing-duration>PT2H2M31S</meta:editing-duration>
    <meta:generator>LibreOffice/4.0.5.2$Linux_x86 LibreOffice_project/5464147a081647a250913f19c0715bca595af2f</meta:generator>
    <meta:document-statistic meta:table-count="0" meta:image-count="0" meta:object-count="0" meta:page-count="1" meta:paragraph-count="6" meta:word-count="139" meta:character-count="908" meta:non-whitespace-character-count="768"/>
  </office:meta>
</office:document-meta>
</file>